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cdd56" style:font-size-asian="12pt" style:font-size-complex="12pt"/>
    </style:style>
    <style:style style:name="P11" style:family="paragraph" style:parent-style-name="Standard">
      <style:paragraph-properties fo:margin-left="7.493cm" fo:margin-right="0cm" fo:text-indent="0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cdd56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1836" style:font-weight-asian="bold" style:font-weight-complex="bold"/>
    </style:style>
    <style:style style:name="T4" style:family="text">
      <style:text-properties fo:font-weight="bold" officeooo:rsid="001cdd56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8099e" style:font-name-complex="Arial"/>
    </style:style>
    <style:style style:name="T8" style:family="text">
      <style:text-properties officeooo:rsid="000f8fd9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officeooo:rsid="001cdd56" style:font-name-complex="Times New Roman"/>
    </style:style>
    <style:style style:name="T11" style:family="text">
      <style:text-properties fo:language="es" fo:country="AR" officeooo:rsid="001d87c5" style:font-name-complex="Times New Roman"/>
    </style:style>
    <style:style style:name="T12" style:family="text">
      <style:text-properties fo:language="es" fo:country="AR" officeooo:rsid="001f2ed7" style:font-name-complex="Times New Roman"/>
    </style:style>
    <style:style style:name="T13" style:family="text">
      <style:text-properties fo:language="es" fo:country="AR" style:font-name-complex="Arial"/>
    </style:style>
    <style:style style:name="T14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5">, </text:span><text:span text:style-name="T7">7</text:span><text:span text:style-name="T5"> de </text:span><text:span text:style-name="T7">mayo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8">la</text:span> Comunicación <text:span text:style-name="T14">Nº </text:span><text:span text:style-name="T4">38334</text:span><text:span text:style-name="T3"> CD</text:span><text:span text:style-name="T2"> </text:span>, cuyo texto a continuación se transcribe:</text:p>
      <text:p text:style-name="P4"/>
      <text:p text:style-name="P4"/>
      <text:p text:style-name="P10"><text:span text:style-name="T9">“La Cámara de Diputados de la </text:span><text:span text:style-name="T10">p</text:span><text:span text:style-name="T9">rovincia de Santa Fe, ver</text:span><text:span text:style-name="T10">í</text:span><text:span text:style-name="T9">a con agrado que el Poder Ejecutivo, a trav</text:span><text:span text:style-name="T10">é</text:span><text:span text:style-name="T9">s del Ministerio que corresponda: </text:span></text:p>
      <text:p text:style-name="P13">Primera: Proceda a informar lo siguiente:</text:p>
      <text:p text:style-name="P13"/>
      <text:p text:style-name="P10"><text:span text:style-name="T10">a</text:span><text:span text:style-name="T9">- Razones de la </text:span><text:span text:style-name="T12">suspensión</text:span><text:span text:style-name="T9"> de turnos para atenc</text:span><text:span text:style-name="T10">ió</text:span><text:span text:style-name="T9">n ambulatoria en materia de oncolog</text:span><text:span text:style-name="T10">í</text:span><text:span text:style-name="T9">a en el Centro de Especialidades M</text:span><text:span text:style-name="T10">é</text:span><text:span text:style-name="T9">dicas de Santa Fe (CEMAFE). -</text:span></text:p>
      <text:p text:style-name="P10"><text:span text:style-name="T10">b- </text:span><text:span text:style-name="T9">Razones de la suspensi</text:span><text:span text:style-name="T10">ó</text:span><text:span text:style-name="T9">n de turnos para atenc</text:span><text:span text:style-name="T10">ió</text:span><text:span text:style-name="T9">n ambulatoria en materia de rehab</text:span><text:span text:style-name="T10">i</text:span><text:span text:style-name="T9">litaci</text:span><text:span text:style-name="T10">ó</text:span><text:span text:style-name="T9">n para personas con discapacidad temporal en el Hospital de Rehabilitac</text:span><text:span text:style-name="T12">ió</text:span><text:span text:style-name="T9">n Integral "Dr. Carlos Vera Candioti". </text:span></text:p>
      <text:p text:style-name="P13"/>
      <text:p text:style-name="P10"><text:span text:style-name="T9">Segundo: Interceda ante el PEN a los fines que, a trav</text:span><text:span text:style-name="T10">é</text:span><text:span text:style-name="T9">s del Ministerio que corresponda, proceda a intervenir a los efectos de obtener un sistema de turnos para garantizar la atenc</text:span><text:span text:style-name="T10">ió</text:span><text:span text:style-name="T9">n efectiva en forma ambulatoria en materia de oncolog</text:span><text:span text:style-name="T10">í</text:span><text:span text:style-name="T9">a y rehab</text:span><text:span text:style-name="T10">i</text:span><text:span text:style-name="T9">l</text:span><text:span text:style-name="T10">i</text:span><text:span text:style-name="T9">tac</text:span><text:span text:style-name="T11">i</text:span><text:span text:style-name="T10">ó</text:span><text:span text:style-name="T9">n.</text:span><text:span text:style-name="T13">”</text:span></text:p>
      <text:p text:style-name="P9"/>
      <text:p text:style-name="P11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14T12:46:04.114230389</dc:date>
    <meta:print-date>2020-05-14T12:45:38.993556573</meta:print-date>
    <meta:editing-cycles>54</meta:editing-cycles>
    <meta:editing-duration>PT1H14M42S</meta:editing-duration>
    <meta:generator>LibreOffice/6.3.3.2$Linux_X86_64 LibreOffice_project/30$Build-2</meta:generator>
    <meta:document-statistic meta:table-count="0" meta:image-count="1" meta:object-count="0" meta:page-count="1" meta:paragraph-count="14" meta:word-count="202" meta:character-count="1263" meta:non-whitespace-character-count="1065"/>
  </office:meta>
</office:document-meta>
</file>